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020000003FAD0FBEE0.png"/>
  <manifest:file-entry manifest:media-type="image/png" manifest:full-path="Pictures/1000020100000902000000F81606DF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 style:font-weight-complex="bold"/>
    </style:style>
    <style:style style:name="P2" style:family="paragraph" style:parent-style-name="Default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Default">
      <style:paragraph-properties fo:line-height="115%"/>
      <style:text-properties fo:font-size="14pt" style:font-size-asian="14pt" style:font-size-complex="14pt" style:font-weight-complex="bold"/>
    </style:style>
    <style:style style:name="P4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fo:font-size="11pt" style:font-size-asian="11pt" style:font-size-complex="11pt" style:font-weight-complex="bold"/>
    </style:style>
    <style:style style:name="P5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fo:font-size="11pt" style:font-size-asian="11pt" style:font-name-complex="Calibri" style:font-size-complex="11pt" style:font-weight-complex="bold"/>
    </style:style>
    <style:style style:name="P6" style:family="paragraph" style:parent-style-name="Default">
      <style:paragraph-properties fo:margin-left="1.249cm" fo:margin-right="0cm" fo:line-height="115%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8" style:family="paragraph" style:parent-style-name="Default" style:master-page-name="MPF0">
      <style:paragraph-properties fo:margin-left="8.742cm" fo:margin-right="0cm" fo:line-height="115%" fo:text-indent="0cm" style:auto-text-indent="false" style:page-number="auto" fo:break-before="page"/>
      <style:text-properties fo:font-size="10pt" fo:font-style="italic" style:font-size-asian="10pt" style:font-style-asian="italic" style:font-size-complex="10pt"/>
    </style:style>
    <style:style style:name="P9" style:family="paragraph" style:parent-style-name="Default" style:list-style-name="WWNum1">
      <style:paragraph-properties fo:line-height="115%" fo:text-align="justify" style:justify-single-word="false"/>
    </style:style>
    <style:style style:name="P10" style:family="paragraph" style:parent-style-name="Default" style:list-style-name="WWNum1">
      <style:paragraph-properties fo:line-height="115%" fo:text-align="justify" style:justify-single-word="false"/>
      <style:text-properties fo:font-size="11pt" style:font-size-asian="11pt" style:font-size-complex="11pt" style:font-weight-complex="bold"/>
    </style:style>
    <style:style style:name="T1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9 do Zapytania ofertowego: 4/2020 Klauzula informacyjna z art. 13 RODO stosowana przez Zamawiającego w celu związanym z postępowaniem o udzielenie zamówienia</text:p>
      <text:p text:style-name="P2"/>
      <text:p text:style-name="P3"/>
      <text:p text:style-name="P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3317121" text:style-name="WWNum1">
        <text:list-item>
          <text:p text:style-name="P9"><text:span text:style-name="T1">administratorem danych osobowych jest Wspólnota Mieszkaniowa ul. Na Stoku 38 <text:s/>w <text:s text:c="6"/>Gdańsku NIP 583-27-01-342, z siedzibą</text:span> BZN Bizan <text:span text:style-name="T1">ul. Biegańskiego 10/21, 80-807 Gdańsk, </text:span></text:p>
        </text:list-item>
        <text:list-item>
          <text:p text:style-name="P10">dane osobowe przetwarzane będą na podstawie art. 6 ust. 1 lit. c RODO w celu związanym<text:line-break/>z postępowaniem o udzielenie zamówienia w związku z wykonaniem remontu elewacji północnej wraz z dociepleniem w budynku <text:s/>w Gdańsku ul. Na Stoku 38 w ramach realizacji projektu pn. „Rewitalizacja Biskupiej Górki i Starego Chełmu w Gdańsku”;</text:p>
        </text:list-item>
        <text:list-item>
          <text:p text:style-name="P9"><text:span text:style-name="T1">odbiorcami danych osobowych będą osoby lub podmioty, którym udostępniona zostanie dokumentacja postępowania w oparciu o Umowę o dofinansowanie Projektu w ramach </text:span><text:bookmark text:name="_GoBack1"/><text:span text:style-name="T1">projektu pn.: „Rewitalizacja Biskupiej Górki i Starego Chełmu w Gdańsku” realizowanego w ramach Regionalnego Programu Operacyjnego Województwa Pomorskiego na lata 2014-2020 współfinansowanego z Europejskiego Funduszu Rozwoju Regionalnego w ramach osi priorytetowej 8 Konwersja, Działania 8.1 Kompleksowe przedsięwzięcia rewitalizacyjne – wsparcie dotacyjne, Poddziałania 8.1.1. Kompleksowe przedsięwzięcia rewitalizacyjne realizowane dla OMT” (dla Obszaru Metropolitalnego Trójmiasta);</text:span></text:p>
        </text:list-item>
        <text:list-item>
          <text:p text:style-name="P9"><text:span text:style-name="T1">dane osobowe będą przechowywane, zgodnie z Umową o dofinansowanie w ramach projektu pn.:</text:span> <text:span text:style-name="T1">„Rewitalizacja Biskupiej Górki i Starego Chełmu w Gdańsku” w ramach Regionalnego Programu Operacyjnego woj. Pomorskiego na lata 2014-2020 przez 10 lat, licząc od dnia jej przyznania;</text:span></text:p>
        </text:list-item>
        <text:list-item>
          <text:p text:style-name="P10">obowiązek podania przez osobę fizyczną danych osobowych bezpośrednio jej dotyczących jest wymogiem określonym w przepisach wytycznych, związanym z udziałem w postępowaniu o udzielenie zamówienia;</text:p>
        </text:list-item>
        <text:list-item>
          <text:p text:style-name="P10">w odniesieniu do danych osobowych decyzje nie będą podejmowane w sposób zautomatyzowany, stosowanie do art. 22 RODO;</text:p>
        </text:list-item>
        <text:list-item>
          <text:p text:style-name="P10">osoba fizyczna posiada:</text:p>
        </text:list-item>
      </text:list>
      <text:p text:style-name="P4">− na podstawie art. 15 RODO prawo dostępu do danych osobowych, które jej dotyczą;</text:p>
      <text:p text:style-name="P6">− na podstawie art. 16 RODO prawo do sprostowania swoich danych osobowych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<text:p text:style-name="P6">− na podstawie art. 18 RODO prawo żądania od administratora ograniczenia przetwarzania danych osobowych z zastrzeżeniem przypadków, o których mowa w art. 18 ust. 2 RODO (prawo do ograniczenia przetwarzania nie ma zastosowania w odniesieniu do przechowywania, w celu</text:p>
      <text:p text:style-name="P6"><text:soft-page-break/>zapewnienia korzystania ze środków ochrony prawnej lub w celu ochrony praw innej osoby fizycznej lub prawnej, lub z uwagi na ważne względy interesu publicznego Unii Europejskiej lub państwa członkowskiego);</text:p>
      <text:p text:style-name="P6">− prawo do wniesienia skargi do Prezesa Urzędu Ochrony Danych Osobowych, gdy osoba fizyczna uzna, że przetwarzanie danych osobowych jej dotyczących narusza przepisy RODO;</text:p>
      <text:p text:style-name="P7">VIII. <text:s text:c="6"/>osobie fizycznej nie przysługuje:</text:p>
      <text:p text:style-name="P4">− w związku z art. 17 ust. 3 lit. b, d lub e RODO prawo do usunięcia danych osobowych;</text:p>
      <text:p text:style-name="P4">− prawo do przenoszenia danych osobowych, o którym mowa w art. 20 RODO;</text:p>
      <text:p text:style-name="P4">− na podstawie art. 21 RODO prawo sprzeciwu, wobec przetwarzania danych osobowych, </text:p>
      <text:p text:style-name="P5">gdyż podstawą prawną przetwarzania danych osobowych jest art. 6 ust. 1 lit. c RO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default-outline-level="">
      <style:paragraph-properties fo:orphans="2" fo:widows="2" style:writing-mode="lr-tb"/>
      <style:text-properties fo:color="#000000" style:font-name="Calibri1" fo:font-size="12pt" style:font-name-asian="Calibri2" style:font-size-asian="12pt" style:language-asian="en" style:country-asian="US" style:font-name-complex="Calibri2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Calibri" style:font-size-asian="9pt" style:language-asian="en" style:country-asian="US" style:font-name-complex="Segoe UI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style:font-name-asian="Calibri" style:language-asian="en" style:country-asian="US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font-name-asian="Calibri" style:language-asian="en" style:country-asian="US" style:font-weight-asian="bold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" style:display-name="ListLabel 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ListLabel_20_2" style:display-name="ListLabel 2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style:font-relief="none" text:display="true"/>
    </style:style>
    <style:style style:name="ListLabel_20_3" style:display-name="ListLabel 3" style:family="text">
      <style:text-properties style:font-name-complex="Courier New"/>
    </style:style>
    <style:style style:name="WW_5f_CharLFO2LVL1" style:display-name="WW_CharLFO2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3LVL1" style:display-name="WW_CharLFO3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4LVL1" style:display-name="WW_CharLFO4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6LVL1" style:display-name="WW_CharLFO6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7LVL1" style:display-name="WW_CharLFO7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8LVL1" style:display-name="WW_CharLFO8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9LVL1" style:display-name="WW_CharLFO9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10LVL1" style:display-name="WW_CharLFO10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13LVL1" style:display-name="WW_CharLFO13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14LVL1" style:display-name="WW_CharLFO14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15LVL1" style:display-name="WW_CharLFO15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style:font-relief="none" text:display="true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1" style:display-name="WW_CharLFO21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22LVL1" style:display-name="WW_CharLFO22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24LVL1" style:display-name="WW_CharLFO24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28LVL1" style:display-name="WW_CharLFO28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style:font-relief="none" text:display="true"/>
    </style:style>
    <style:style style:name="WW_5f_CharLFO29LVL1" style:display-name="WW_CharLFO29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WW_5f_CharLFO30LVL1" style:display-name="WW_CharLFO30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style:font-relief="none" text:display="true"/>
    </style:style>
    <style:style style:name="WW_5f_CharLFO31LVL1" style:display-name="WW_CharLFO31LVL1" style:family="text">
      <style:text-properties fo:font-variant="normal" fo:text-transform="none" style:text-line-through-style="solid" style:text-line-through-type="double" style:text-position="0% 100%" style:text-underline-mode="continuous" style:text-overline-mode="continuous" style:text-line-through-mode="continuous" text:display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2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6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0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78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98cm" fo:margin-left="0cm" fo:margin-right="0cm" fo:margin-bottom="0cm" style:dynamic-spacing="true"/>
      </style:header-style>
      <style:footer-style>
        <style:header-footer-properties fo:min-height="0.94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78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98cm" fo:margin-left="0cm" fo:margin-right="0cm" fo:margin-bottom="2.498cm" style:dynamic-spacing="true"/>
      </style:header-style>
      <style:footer-style>
        <style:header-footer-properties fo:min-height="0.944cm" fo:margin-left="0cm" fo:margin-right="0cm" fo:margin-top="0.84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1" text:anchor-type="paragraph" svg:y="0.519cm" svg:width="19.498cm" style:rel-width="scale" svg:height="2.088cm" style:rel-height="scale" draw:z-index="2"><draw:image xlink:href="Pictures/1000020100000902000000F81606DF3D.png" xlink:type="simple" xlink:show="embed" xlink:actuate="onLoad"/></draw:frame></text:p>
      </style:header>
      <style:footer>
        <text:p text:style-name="Footer"><draw:frame draw:style-name="Mfr2" draw:name="grafika1" text:anchor-type="paragraph" svg:x="-1.76cm" svg:y="28.416cm" svg:width="19.507cm" style:rel-width="scale" svg:height="0.504cm" style:rel-height="scale" draw:z-index="3"><draw:image xlink:href="Pictures/10000201000009020000003FAD0FBEE0.png" xlink:type="simple" xlink:show="embed" xlink:actuate="onLoad"/></draw:frame></text:p>
      </style:footer>
    </style:master-page>
    <style:master-page style:name="MPF0" style:page-layout-name="Mpm2" style:next-style-name="MP0">
      <style:header>
        <text:p text:style-name="Header"><draw:frame draw:style-name="Mfr1" draw:name="11" text:anchor-type="paragraph" svg:y="0.527cm" svg:width="19.498cm" style:rel-width="scale" svg:height="2.088cm" style:rel-height="scale" draw:z-index="0"><draw:image xlink:href="Pictures/1000020100000902000000F81606DF3D.png" xlink:type="simple" xlink:show="embed" xlink:actuate="onLoad"/></draw:frame></text:p>
      </style:header>
      <style:footer>
        <text:p text:style-name="Footer"><draw:frame draw:style-name="Mfr3" draw:name="grafika11" text:anchor-type="paragraph" svg:x="0.82cm" svg:y="28.39cm" svg:width="19.507cm" style:rel-width="scale" svg:height="0.504cm" style:rel-height="scale" draw:z-index="1"><draw:image xlink:href="Pictures/10000201000009020000003FAD0FBEE0.png" xlink:type="simple" xlink:show="embed" xlink:actuate="onLoad"/></draw:frame></text:p>
      </style:footer>
    </style:master-page>
    <style:master-page style:name="First_20_Page" style:display-name="First Page" style:page-layout-name="Mpm3" style:next-style-name="Standard">
      <style:header>
        <text:p text:style-name="Header"><draw:frame draw:style-name="Mfr4" draw:name="grafika2" text:anchor-type="char" svg:x="0cm" svg:y="0cm" svg:width="19.498cm" svg:height="2.088cm" draw:z-index="0"><draw:image xlink:href="Pictures/1000020100000902000000F81606DF3D.png" xlink:type="simple" xlink:show="embed" xlink:actuate="onLoad"/></draw:frame></text:p>
      </style:header>
      <style:footer>
        <text:p text:style-name="Footer"><draw:frame draw:style-name="Mfr4" draw:name="2" text:anchor-type="char" svg:x="0cm" svg:y="0cm" svg:width="19.509cm" svg:height="0.538cm" draw:z-index="0"><draw:image xlink:href="Pictures/10000201000009020000003FAD0FBE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Beata Wyza</meta:initial-creator>
    <dc:creator>biz </dc:creator>
    <meta:creation-date>2019-09-25T10:32:00Z</meta:creation-date>
    <dc:date>2020-01-16T13:11:14.51</dc:date>
    <meta:print-date>2019-12-09T14:34:11.76</meta:print-date>
    <meta:editing-cycles>13</meta:editing-cycles>
    <meta:editing-duration>PT42M50S</meta:editing-duration>
    <meta:printed-by>biz </meta:printed-by>
    <meta:document-statistic meta:table-count="0" meta:image-count="6" meta:object-count="0" meta:page-count="2" meta:paragraph-count="19" meta:word-count="551" meta:character-count="3796"/>
    <meta:user-defined meta:name="AppVersion">16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listownik%20(1).odt/Normal"/>
  </office:meta>
</office:document-meta>
</file>